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Circus Barani op 30 oktober tot en met 3 november 2024 op het parkeerterrein op de hoek Wilhelminalaan/Kloosterweg in Raamsdonksveer.</text:p>
            <text:p text:style-name="common-al">30 oktober 2024 van 15:00 uur tot 17:00 uur</text:p>
            <text:p text:style-name="common-al">31 oktober 2024 van 17:00 uur tot 19:00 uur</text:p>
            <text:p text:style-name="common-al">1 november 2024 van 17:00 uur tot 19:00 uur</text:p>
            <text:p text:style-name="common-al">2 november 2024 van 15:00 uur tot 17:00 uur</text:p>
            <text:p text:style-name="common-al">3 november 2024 van 12:00 uur tot 14:00 uur</text:p>
            <text:p text:style-name="common-al">Ontheffing voor geluid van 30 oktober tot en met 3 november 2024 . Ontheffing geluid geldt voor bovengenoemde tijden en een ontheffing van de Zondagswet.</text:p>
            <text:p text:style-name="common-al"/>
            <text:p text:style-name="common-al">
            <text:span text:style-name="nadrukondlijn">Procedure 3 is van toepassing.</text:span>
          </text:p>
            <text:p text:style-name="common-al"/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57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5784</meta:user-defined>
    <meta:user-defined meta:name="OVERHEIDop.GmbID/DC.identifier">gmb-2024-415784</meta:user-defined>
    <meta:user-defined meta:name="OVERHEIDop.versieInformatie"/>
  </office:meta>
</office:document-meta>
</file>