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op de locatie De Kwartel 20, 1251RX te Laren, ingekomen 26 september 2024 (zaaknummer OMG 2024-0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2 dakkapellen op de locatie De Kwartel 20, 1251R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578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2 dakkapellen op de locatie De Kwartel 20, 1251RX te Laren, ingekomen 26 september 2024 (zaaknummer OMG 2024-0371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82</meta:user-defined>
    <meta:user-defined meta:name="OVERHEIDop.GmbID/DC.identifier">gmb-2024-415782</meta:user-defined>
    <meta:user-defined meta:name="OVERHEIDop.versieInformatie"/>
  </office:meta>
</office:document-meta>
</file>