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informatiebord op de locatie Steeglandseweg te Blaricum, ingekomen 23 september 2024 (zaaknummer OMG 2024-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kunstinformatiebord op de locatie Steeglandsewe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57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kunstinformatiebord op de locatie Steeglandseweg te Blaricum, ingekomen 23 september 2024 (zaaknummer OMG 2024-0365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81</meta:user-defined>
    <meta:user-defined meta:name="OVERHEIDop.GmbID/DC.identifier">gmb-2024-415781</meta:user-defined>
    <meta:user-defined meta:name="OVERHEIDop.versieInformatie"/>
  </office:meta>
</office:document-meta>
</file>