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wijziging van de verleende omgevingsvergunning WABO 2023-0275) op de locatie Eerste Molenweg 2, 1261TD te Blaricum (zaaknummer OMG 2024-032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7 september 2024 een omgevingsvergunning verleend. De gemeente geeft hiermee toestemming voor het uitbreiden van de woning (wijziging van de verleende omgevingsvergunning WABO 2023-0275) op de locatie Eerste Molenweg 2, 1261TD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1578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8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8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woning (wijziging van de verleende omgevingsvergunning WABO 2023-0275) op de locatie Eerste Molenweg 2, 1261TD te Blaricum (zaaknummer OMG 2024-0326)</meta:user-defined>
    <meta:user-defined meta:name="DCTERMS.W3CDTF/DCTERMS.available">2024-10-02</meta:user-defined>
    <meta:user-defined meta:name="DCTERMS.W3CDTF/OVERHEIDop.jaargang">2024</meta:user-defined>
    <meta:user-defined meta:name="OVERHEIDop.publicationIssue">415780</meta:user-defined>
    <meta:user-defined meta:name="OVERHEIDop.GmbID/DC.identifier">gmb-2024-415780</meta:user-defined>
    <meta:user-defined meta:name="OVERHEIDop.versieInformatie"/>
  </office:meta>
</office:document-meta>
</file>