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oeverconstructies langs de Eem (traject km 15,4 tot km 16,7) op de locatie Nieuwe Maatsweg te Eemnes (zaaknummer OMG 2024-026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7 september 2024 een omgevingsvergunning verleend. De gemeente geeft hiermee toestemming voor het vervangen van oeverconstructies langs de Eem (traject km 15,4 tot km 16,7) op de locatie Nieuwe Maatsweg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1577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7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7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263</meta:user-defined>
    <dc:language>nl</dc:language>
    <meta:user-defined meta:name="DC.title">Toestemming voor het vervangen van oeverconstructies langs de Eem (traject km 15,4 tot km 16,7) op de locatie Nieuwe Maatsweg te Eemnes (zaaknummer OMG 2024-0263)</meta:user-defined>
    <meta:user-defined meta:name="OVERHEIDop.locatietype/OVERHEIDop.gebiedsmarkering">GeometrieRef</meta:user-defined>
    <meta:user-defined meta:name="DCTERMS.W3CDTF/DCTERMS.available">2024-10-02</meta:user-defined>
    <meta:user-defined meta:name="DCTERMS.W3CDTF/OVERHEIDop.jaargang">2024</meta:user-defined>
    <meta:user-defined meta:name="OVERHEIDop.externeBijlage">Afwijkvergunning|exb-2024-37601</meta:user-defined>
    <meta:user-defined meta:name="OVERHEIDop.publicationIssue">415778</meta:user-defined>
    <meta:user-defined meta:name="OVERHEIDop.GmbID/DC.identifier">gmb-2024-415778</meta:user-defined>
    <meta:user-defined meta:name="OVERHEIDop.versieInformatie"/>
  </office:meta>
</office:document-meta>
</file>