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twee gerealiseerde bergingen (bijgebouwen) op de locatie Torenlaan 2, 1261GD te Blaricum (zaaknummer OMG 2024-024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5 september 2024 een omgevingsvergunning verleend. De gemeente geeft hiermee toestemming voor het legaliseren van twee gerealiseerde bergingen (bijgebouwen) op de locatie Torenlaan 2, 1261GD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1577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7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7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twee gerealiseerde bergingen (bijgebouwen) op de locatie Torenlaan 2, 1261GD te Blaricum (zaaknummer OMG 2024-0240)</meta:user-defined>
    <meta:user-defined meta:name="DCTERMS.W3CDTF/DCTERMS.available">2024-10-02</meta:user-defined>
    <meta:user-defined meta:name="DCTERMS.W3CDTF/OVERHEIDop.jaargang">2024</meta:user-defined>
    <meta:user-defined meta:name="OVERHEIDop.publicationIssue">415777</meta:user-defined>
    <meta:user-defined meta:name="OVERHEIDop.GmbID/DC.identifier">gmb-2024-415777</meta:user-defined>
    <meta:user-defined meta:name="OVERHEIDop.versieInformatie"/>
  </office:meta>
</office:document-meta>
</file>