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ppelen van twee bestaande dakkapellen op de locatie Zevenend 75 a, 1251RM te Laren (zaaknummer OMG 2024-02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7 september 2024 een omgevingsvergunning verleend. De gemeente geeft hiermee toestemming voor het koppelen van twee bestaande dakkapellen op de locatie Zevenend 75 a, 1251R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57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oppelen van twee bestaande dakkapellen op de locatie Zevenend 75 a, 1251RM te Laren (zaaknummer OMG 2024-0214)</meta:user-defined>
    <meta:user-defined meta:name="DCTERMS.W3CDTF/DCTERMS.available">2024-10-02</meta:user-defined>
    <meta:user-defined meta:name="DCTERMS.W3CDTF/OVERHEIDop.jaargang">2024</meta:user-defined>
    <meta:user-defined meta:name="OVERHEIDop.publicationIssue">415776</meta:user-defined>
    <meta:user-defined meta:name="OVERHEIDop.GmbID/DC.identifier">gmb-2024-415776</meta:user-defined>
    <meta:user-defined meta:name="OVERHEIDop.versieInformatie"/>
  </office:meta>
</office:document-meta>
</file>