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op de locatie Hasselaarlaan 1 D, 3755AV te Eemnes (zaaknummer OMG 2024-005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7 september 2024 een omgevingsvergunning verleend. De gemeente geeft hiermee toestemming voor het realiseren van een aanbouw aan de achterzijde op de locatie Hasselaarlaan 1 D, 3755AV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57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055</meta:user-defined>
    <dc:language>nl</dc:language>
    <meta:user-defined meta:name="DC.title">Toestemming voor het realiseren van een aanbouw aan de achterzijde op de locatie Hasselaarlaan 1 D, 3755AV te Eemnes (zaaknummer OMG 2024-0055)</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600</meta:user-defined>
    <meta:user-defined meta:name="OVERHEIDop.publicationIssue">415775</meta:user-defined>
    <meta:user-defined meta:name="OVERHEIDop.GmbID/DC.identifier">gmb-2024-415775</meta:user-defined>
    <meta:user-defined meta:name="OVERHEIDop.versieInformatie"/>
  </office:meta>
</office:document-meta>
</file>