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september 2024</text:p>
      <text:section text:name="zakelijke-mededeling_id1-3-2" text:style-name="zakelijke-mededeling">
        <text:section text:name="zakelijke-mededeling-tekst_id1-3-2-1" text:style-name="zakelijke-mededeling-tekst">
          <text:section text:name="tekst_id1-3-2-1-1" text:style-name="tekst">
            <text:p text:style-name="common-al">Op 27 september 2024 is een aanvraag ontvangen voor grof snoeien (knotten) van 5 bomen op locatie Nieuweweg 14, 5106RA Dongen . De aanvraag is geregistreerd onder zaaknummer Z2024-00001326. De aanvraag betreft de volgende activiteiten:</text:p>
            <text:p text:style-name="common-al">- grof snoeien (knotten) van 5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577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7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7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26</meta:user-defined>
    <meta:user-defined meta:name="DCTERMS.abstract">Nieuweweg 14, 5106RA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27 september 2024</meta:user-defined>
    <meta:user-defined meta:name="DCTERMS.W3CDTF/DCTERMS.available">2024-10-02</meta:user-defined>
    <meta:user-defined meta:name="DCTERMS.W3CDTF/OVERHEIDop.jaargang">2024</meta:user-defined>
    <meta:user-defined meta:name="OVERHEIDop.publicationIssue">415774</meta:user-defined>
    <meta:user-defined meta:name="OVERHEIDop.GmbID/DC.identifier">gmb-2024-415774</meta:user-defined>
    <meta:user-defined meta:name="OVERHEIDop.versieInformatie"/>
  </office:meta>
</office:document-meta>
</file>