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erwerken van bedrijfsafvalstoffen of gevaarlijke stoffen aan Koperslagersstraat 5, 8601 WL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verwerken van bedrijfsafvalstoffen of gevaarlijke stoffen aan Koperslagersstraat 5, 8601 WL Sneek. Het zaaknummer is CLZ-0000772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76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6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6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07723</meta:user-defined>
    <dc:language>nl</dc:language>
    <meta:user-defined meta:name="OVERHEIDop.locatietype/OVERHEIDop.gebiedsmarkering">Punt</meta:user-defined>
    <meta:user-defined meta:name="DC.title">Ingekomen aanvraag verwerken van bedrijfsafvalstoffen of gevaarlijke stoffen aan Koperslagersstraat 5, 8601 WL Sneek</meta:user-defined>
    <meta:user-defined meta:name="DCTERMS.W3CDTF/DCTERMS.available">2024-10-02</meta:user-defined>
    <meta:user-defined meta:name="DCTERMS.W3CDTF/OVERHEIDop.jaargang">2024</meta:user-defined>
    <meta:user-defined meta:name="OVERHEIDop.publicationIssue">415768</meta:user-defined>
    <meta:user-defined meta:name="OVERHEIDop.GmbID/DC.identifier">gmb-2024-415768</meta:user-defined>
    <meta:user-defined meta:name="OVERHEIDop.versieInformatie"/>
  </office:meta>
</office:document-meta>
</file>