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Alexanderlaan 52, 1611EW Bovenkarspel</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ntvangen voor het realiseren van een nieuwe schutting op de locatie Prins Willem-Alexanderlaan 52 te Bovenkarspel. De aanvraag is geregistreerd onder zaaknummer Z2024-0000126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57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5</meta:user-defined>
    <meta:user-defined meta:name="DCTERMS.abstract">Betreft: Aanvraag op locatie Prins Willem-Alexanderlaan 52, 1611EW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ins Willem-Alexanderlaan 52, 1611EW Bovenkarspel</meta:user-defined>
    <meta:user-defined meta:name="DCTERMS.W3CDTF/DCTERMS.available">2024-10-02</meta:user-defined>
    <meta:user-defined meta:name="DCTERMS.W3CDTF/OVERHEIDop.jaargang">2024</meta:user-defined>
    <meta:user-defined meta:name="OVERHEIDop.publicationIssue">415762</meta:user-defined>
    <meta:user-defined meta:name="OVERHEIDop.GmbID/DC.identifier">gmb-2024-415762</meta:user-defined>
    <meta:user-defined meta:name="OVERHEIDop.versieInformatie"/>
  </office:meta>
</office:document-meta>
</file>