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27-09 t/m 27-10-24, Dr. Eykmanstraat 40, 1181W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september 2024 een aanvraag voor een omgevingsvergunning ontvangen. De vergunning is aangevraagd voor het plaatsen van een container op een parkeerplaats van 27-09 t/m 27-10-24 op locatie Dr. Eykmanstraat 40, 1181W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0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7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37</meta:user-defined>
    <meta:user-defined meta:name="DCTERMS.abstract">Betreft: aanvraag op locatie Dr. Eykmanstraat 40, 1181WH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27-09 t/m 27-10-24, Dr. Eykmanstraat 40, 1181WH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60</meta:user-defined>
    <meta:user-defined meta:name="OVERHEIDop.GmbID/DC.identifier">gmb-2024-415760</meta:user-defined>
    <meta:user-defined meta:name="OVERHEIDop.versieInformatie"/>
  </office:meta>
</office:document-meta>
</file>