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Hellingwâl 1, 8407EM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heeft de gemeente een melding ontvangen voor activiteiten waarvoor geen vergunningplicht geldt op de locatie Hellingwâl 1, 8407EM Terwispel. De melding is geregistreerd onder zaaknummer Z2024-00005029. De melding betreft:</text:p>
            <text:p text:style-name="common-al">Het houden van een uitreiking i.v.m. 125 jarig bestaan  W O 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1575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5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5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02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Hellingwâl 1, 8407EM Terwispel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758</meta:user-defined>
    <meta:user-defined meta:name="OVERHEIDop.GmbID/DC.identifier">gmb-2024-415758</meta:user-defined>
    <meta:user-defined meta:name="OVERHEIDop.versieInformatie"/>
  </office:meta>
</office:document-meta>
</file>