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bestaande uitbouw, het aanpassen van de draagconstructie van de bestaande uitbouw, het maken van een uitbouw aan de voorzijde van de woning en het verwijderen van de schoorsteen, Max Havelaarlaan 50, 1183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4 een aanvraag voor een omgevingsvergunning ontvangen. De vergunning is aangevraagd voor het plaatsen van een dakopbouw op de bestaande uitbouw, het aanpassen van de draagconstructie van de bestaande uitbouw, het maken van een uitbouw aan de voorzijde van de woning en het verwijderen van de schoorsteen op locatie Max Havelaarlaan 50, 1183N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0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7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46</meta:user-defined>
    <meta:user-defined meta:name="DCTERMS.abstract">Betreft: aanvraag op locatie Max Havelaarlaan 50, 1183NG Amstelveen</meta:user-defined>
    <dc:language>nl</dc:language>
    <meta:user-defined meta:name="OVERHEIDop.locatietype/OVERHEIDop.gebiedsmarkering">Vlak</meta:user-defined>
    <meta:user-defined meta:name="DC.title">Aanvraag omgevingsvergunning voor het plaatsen van een dakopbouw op de bestaande uitbouw, het aanpassen van de draagconstructie van de bestaande uitbouw, het maken van een uitbouw aan de voorzijde van de woning en het verwijderen van de schoorsteen, Max Havelaarlaan 50, 1183NG Amstelveen</meta:user-defined>
    <meta:user-defined meta:name="DCTERMS.W3CDTF/DCTERMS.available">2024-10-02</meta:user-defined>
    <meta:user-defined meta:name="DCTERMS.W3CDTF/OVERHEIDop.jaargang">2024</meta:user-defined>
    <meta:user-defined meta:name="OVERHEIDop.publicationIssue">415753</meta:user-defined>
    <meta:user-defined meta:name="OVERHEIDop.GmbID/DC.identifier">gmb-2024-415753</meta:user-defined>
    <meta:user-defined meta:name="OVERHEIDop.versieInformatie"/>
  </office:meta>
</office:document-meta>
</file>