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bij het pand aan de Langestraat 86 te Winschoten voor de periode 27 september 2024 tot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bij het pand aan de Langestraat 86 te Winschoten voor de periode 27 september 2024 tot 4 oktober 2024. Betreft verbouwing. Verleend en verzonden op 27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7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bij het pand aan de Langestraat 86 te Winschoten voor de periode 27 september 2024 tot 4 oktober 2024</meta:user-defined>
    <meta:user-defined meta:name="DCTERMS.W3CDTF/DCTERMS.available">2024-10-02</meta:user-defined>
    <meta:user-defined meta:name="DCTERMS.W3CDTF/OVERHEIDop.jaargang">2024</meta:user-defined>
    <meta:user-defined meta:name="OVERHEIDop.publicationIssue">415750</meta:user-defined>
    <meta:user-defined meta:name="OVERHEIDop.GmbID/DC.identifier">gmb-2024-415750</meta:user-defined>
    <meta:user-defined meta:name="OVERHEIDop.versieInformatie"/>
  </office:meta>
</office:document-meta>
</file>