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kozijnen en plaatsen van een container van 21-10 tm 4-11-24, Gijsbrecht van Amstellaan 44, 1181E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september 2024 een aanvraag voor een omgevingsvergunning ontvangen. De vergunning is aangevraagd voor het vervangen van de kozijnen en plaatsen van een container van 21-10 tm 4-11-24 op locatie Gijsbrecht van Amstellaan 44, 1181EL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0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574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7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051</meta:user-defined>
    <meta:user-defined meta:name="DCTERMS.abstract">Betreft: aanvraag op locatie Gijsbrecht van Amstellaan 44, 1181EL Amstelveen</meta:user-defined>
    <dc:language>nl</dc:language>
    <meta:user-defined meta:name="OVERHEIDop.locatietype/OVERHEIDop.gebiedsmarkering">Vlak</meta:user-defined>
    <meta:user-defined meta:name="DC.title">Aanvraag omgevingsvergunning voor het vervangen van de kozijnen en plaatsen van een container van 21-10 tm 4-11-24, Gijsbrecht van Amstellaan 44, 1181EL Amstelve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743</meta:user-defined>
    <meta:user-defined meta:name="OVERHEIDop.GmbID/DC.identifier">gmb-2024-415743</meta:user-defined>
    <meta:user-defined meta:name="OVERHEIDop.versieInformatie"/>
  </office:meta>
</office:document-meta>
</file>