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metworsten verkoopactie in Oostwold, Midwolda en de polders van Nieuwolda op 23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voor het houden van een metworsten verkoopactie in Oostwold, Midwolda en de polders van Nieuwolda op 23 oktober 2024. Verleend en verzonden op 23 sept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573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3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3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Vergunning APV (Algemene plaatselijke verordening gemeente Oldambt) en/of Bijzondere Wetgeving voor het houden van een metworsten verkoopactie in Oostwold, Midwolda en de polders van Nieuwolda op 23 oktober 2024</meta:user-defined>
    <meta:user-defined meta:name="DCTERMS.W3CDTF/DCTERMS.available">2024-10-02</meta:user-defined>
    <meta:user-defined meta:name="DCTERMS.W3CDTF/OVERHEIDop.jaargang">2024</meta:user-defined>
    <meta:user-defined meta:name="OVERHEIDop.publicationIssue">415733</meta:user-defined>
    <meta:user-defined meta:name="OVERHEIDop.GmbID/DC.identifier">gmb-2024-415733</meta:user-defined>
    <meta:user-defined meta:name="OVERHEIDop.versieInformatie"/>
  </office:meta>
</office:document-meta>
</file>