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algemeen directeur van Provincie Noord-Brabant inzake collectieve inwinning fietsdata, gemeente Steenbergen</text:p>
      <text:section text:name="regeling_id1-3-2" text:style-name="regeling">
        <text:section text:name="aanhef_id1-3-2-1" text:style-name="aanhef">
          <text:section text:name="preambule_id1-3-2-1-1" text:style-name="preambule">
            <text:p text:style-name="al">het college van burgemeester en wethouders van gemeente Steenbergen,</text:p>
            <text:p text:style-name="al"/>
            <text:p text:style-name="al">en de</text:p>
            <text:p text:style-name="al"/>
            <text:p text:style-name="al">burgemeester van Steenbergen,</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d., en 171 Gemeentewet;</text:p>
            <text:p text:style-name="al"/>
            <text:p text:style-name="al">Overwegende dat Provincie Noord-Brabant (hierna: Provincie) en haar regionale partners fietsdata verzamelen vanwege de digitaliseringsopgave voor mobiliteit; </text:p>
            <text:p text:style-name="al"/>
            <text:p text:style-name="al">Overwegende dat het verzamelen en ontsluiten van data een randvoorwaarde is om in de toekomst op basis van de juiste inzichten beleid te maken en invulling te geven aan de onderbouwing ten behoeve van wet- en regelgeving;</text:p>
            <text:p text:style-name="al"/>
            <text:p text:style-name="al">Overwegende dat Provincie en één of meerdere gemeenten een gezamenlijke aanbesteding voor het meten en verstrekken van fietsdata wensen te organiseren;</text:p>
            <text:p text:style-name="al"/>
            <text:p text:style-name="al">Overwegende dat de Provincie voornoemde aanbesteding mede ten behoeve van de deelnemende gemeenten in het kader van ontzorging organiseert;</text:p>
            <text:p text:style-name="al"/>
            <text:p text:style-name="al">Overwegende dat in dit verband het college van b&amp;w resp. de burgemeester mandaat en volmacht wensen te verlenen aan de Provincie voor het nemen van de benodigde besluiten in het kader van en de gemeente te vertegenwoordigen bij voornoemde aanbesteding;</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Steenbergen;</text:p>
              </text:list-item>
              <text:list-item text:style-override="id1-3-2-2-1-3-2">
                <text:number>b.</text:number>
                <text:p text:style-name="al">Burgemeester: de burgemeester van Steenbergen;</text:p>
              </text:list-item>
              <text:list-item text:style-override="id1-3-2-2-1-3-3">
                <text:number>c.</text:number>
                <text:p text:style-name="al">Aanbesteding: de gezamenlijke aanbesteding inzake collectieve inwinning fietsdata, perceel B: Een variabel netwerk van provinciale en gemeentelijke telpunten.</text:p>
              </text:list-item>
              <text:list-item text:style-override="id1-3-2-2-1-3-4">
                <text:number>d.</text:number>
                <text:p text:style-name="al">Gemeente: de gemeente Steenbergen.</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aan de algemeen directeur van de Provincie mandaat voor het nemen van besluiten die verband houden en nodig zijn in het kader van de Aanbesteding.</text:p>
              </text:list-item>
              <text:list-item text:style-override="id1-3-2-2-2-3">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Gemeente sluiten, ondertekenen en beheren van contracten die rechtstreeks verband houden met de Aanbesteding.</text:p>
              </text:list-item>
              <text:list-item text:style-override="id1-3-2-2-3-4">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de Provincie is gemachtigd tot het vertegenwoordigen van de Gemeente in rechte, voor zover deze rechtstreeks verband houdt met de Aanbesteding en/of het contractbeheer als bedoeld in artikel 3, tweede lid.</text:p>
              </text:list-item>
              <text:list-item text:style-override="id1-3-2-2-4-3">
                <text:number>2.</text:number>
                <text:p text:style-name="al">De algemeen directeur van de Provincie kan, krachtens deze machtiging, door hem aangewezen personen machtigen tot het in rechte vertegenwoordigen van de Gemeente, als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it beslui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treedt in werking met ingang van de dag na publicatie in het elektronische gemeenteblad van de gemeente Steenbergen, en werkt terug tot en met 01 juni 2024.</text:p>
              </text:list-item>
              <text:list-item text:style-override="id1-3-2-2-9-3">
                <text:number>2.</text:number>
                <text:p text:style-name="al">Dit besluit vervalt van rechtswege met ingang van het moment waarop de uit de Aanbesteding voortvloeiende overeenkomst eindig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 algemeen directeur van Provincie Noord-Brabant inzake collectieve inwinning fietsdata. </text:p>
          </text:section>
        </text:section>
        <text:section text:name="regeling-sluiting_id1-3-2-3" text:style-name="regeling-sluiting">
          <text:section text:name="ondertekening_id1-3-2-3-1">
            <text:p><text:span text:style-name="functie"/></text:p>
            <text:p><text:span text:style-name="functie"/></text:p>
            <text:p><text:span text:style-name="functie">Steenbergen, 27 augustus 2024</text:span></text:p>
            <text:p><text:span text:style-name="functie"/></text:p>
            <text:p><text:span text:style-name="functie"/></text:p>
            <text:p><text:span text:style-name="functie">het college van burgemeester en wethouders voornoemd,</text:span></text:p>
            <text:p><text:span text:style-name="functie"/></text:p>
            <text:p><text:span text:style-name="functie">de voorzitter, de secretaris,</text:span></text:p>
            <text:p><text:span text:style-name="functie"/></text:p>
            <text:p><text:span text:style-name="functie">R.P. van den Belt, MBA A.N. Phaff – de Groot</text:span></text:p>
            <text:p><text:span text:style-name="functie"/></text:p>
            <text:p><text:span text:style-name="functie"/></text:p>
            <text:p><text:span text:style-name="functie"/></text:p>
            <text:p><text:span text:style-name="functie">de burgemeester voornoemd,</text:span></text:p>
            <text:p><text:span text:style-name="functie"/></text:p>
            <text:p><text:span text:style-name="functie"/></text:p>
            <text:p><text:span text:style-name="functie"/></text:p>
            <text:p><text:span text:style-name="functie"/></text:p>
            <text:p><text:span text:style-name="functie">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57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Verkeer | Organisatie en beleid</meta:user-defined>
    <meta:user-defined meta:name="DC.source">afdeling 10.1.1 van de Algemene wet bestuursrecht]|[1.0:c:BWBR0005537&amp;afdeling=10.1.1&amp;g=2024-09-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OVERHEIDop.referentienummer">2423070</meta:user-defined>
    <meta:user-defined meta:name="DCTERMS.alternative">Mandaat, volmacht en machtiging algemeen directeur van Provincie Noord-Brabant inzake collectieve inwinning fietsdata</meta:user-defined>
    <dc:language>nl</dc:language>
    <meta:user-defined meta:name="OVERHEIDop.locatietype/OVERHEIDop.gebiedsmarkering">Gemeente</meta:user-defined>
    <meta:user-defined meta:name="DC.title">Mandaat, volmacht en machtiging algemeen directeur van Provincie Noord-Brabant inzake collectieve inwinning fietsdata, gemeente Steenbergen</meta:user-defined>
    <meta:user-defined meta:name="DCTERMS.W3CDTF/DCTERMS.available">2024-10-02</meta:user-defined>
    <meta:user-defined meta:name="DCTERMS.W3CDTF/OVERHEIDop.jaargang">2024</meta:user-defined>
    <meta:user-defined meta:name="OVERHEIDop.publicationIssue">415730</meta:user-defined>
    <meta:user-defined meta:name="OVERHEIDop.betreftRegeling">CVDR724998_1</meta:user-defined>
    <meta:user-defined meta:name="OVERHEIDop.GmbID/DC.identifier">gmb-2024-415730</meta:user-defined>
    <meta:user-defined meta:name="xs:date/OVERHEIDop.startdatum">2024-10-03</meta:user-defined>
    <meta:user-defined meta:name="OVERHEIDop.versieInformatie"/>
  </office:meta>
</office:document-meta>
</file>