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van artikel 35 van de Alcoholwet voor het “Herfstconcert” van Winschoter Maritiem Shantykoor op 3 november 2024 van 14.00 uur tot 18.00 uur in het Dollard Colle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artikel 35 van de Alcoholwet voor het “Herfstconcert” van Winschoter Maritiem Shantykoor op 3 november 2024 van 14.00 uur tot 18.00 uur in het Dollard College. Verleend en verzonden op 23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7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van artikel 35 van de Alcoholwet voor het “Herfstconcert” van Winschoter Maritiem Shantykoor op 3 november 2024 van 14.00 uur tot 18.00 uur in het Dollard College</meta:user-defined>
    <meta:user-defined meta:name="DCTERMS.W3CDTF/DCTERMS.available">2024-10-02</meta:user-defined>
    <meta:user-defined meta:name="DCTERMS.W3CDTF/OVERHEIDop.jaargang">2024</meta:user-defined>
    <meta:user-defined meta:name="OVERHEIDop.publicationIssue">415726</meta:user-defined>
    <meta:user-defined meta:name="OVERHEIDop.GmbID/DC.identifier">gmb-2024-415726</meta:user-defined>
    <meta:user-defined meta:name="OVERHEIDop.versieInformatie"/>
  </office:meta>
</office:document-meta>
</file>