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van artikel 35 van de Alcoholwet voor de “Sport- en Cultuurfair” op 5 oktober 2024 van 21.00 uur tot 01.00 uur in MFC De Har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artikel 35 van de Alcoholwet voor de “Sport- en Cultuurfair” op 5 oktober 2024 van 21.00 uur tot 01.00 uur in MFC De Hardenberg. Verleend en verzonden op 23 sept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7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van artikel 35 van de Alcoholwet voor de “Sport- en Cultuurfair” op 5 oktober 2024 van 21.00 uur tot 01.00 uur in MFC De Hardenberg</meta:user-defined>
    <meta:user-defined meta:name="DCTERMS.W3CDTF/DCTERMS.available">2024-10-02</meta:user-defined>
    <meta:user-defined meta:name="DCTERMS.W3CDTF/OVERHEIDop.jaargang">2024</meta:user-defined>
    <meta:user-defined meta:name="OVERHEIDop.publicationIssue">415723</meta:user-defined>
    <meta:user-defined meta:name="OVERHEIDop.GmbID/DC.identifier">gmb-2024-415723</meta:user-defined>
    <meta:user-defined meta:name="OVERHEIDop.versieInformatie"/>
  </office:meta>
</office:document-meta>
</file>