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melding Besluit activiteiten leefomgeving, Suijlk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 Geo-Energie B.V. </text:p>
            <text:p text:style-name="common-al">Locatie:  Havenweg 24 Nieuwdorp</text:p>
            <text:p text:style-name="common-al">Activiteit:  Bodemenergiesysteem, de aanleg van een gesloten bodemenergiesysteem</text:p>
            <text:p text:style-name="common-al">Voor:   de woning aan het Suijlke 4 in Mierlo</text:p>
            <text:p text:style-name="common-al">Datum melding: 29 augustus 2024</text:p>
            <text:p text:style-name="common-al">DSO verzoeknummer: 202408290018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34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572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2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2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348</meta:user-defined>
    <dc:language>nl</dc:language>
    <meta:user-defined meta:name="OVERHEIDop.locatietype/OVERHEIDop.gebiedsmarkering">Adres</meta:user-defined>
    <meta:user-defined meta:name="DC.title">Gemeente Geldrop-Mierlo melding Besluit activiteiten leefomgeving, Suijlke 4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721</meta:user-defined>
    <meta:user-defined meta:name="OVERHEIDop.GmbID/DC.identifier">gmb-2024-415721</meta:user-defined>
    <meta:user-defined meta:name="OVERHEIDop.versieInformatie"/>
  </office:meta>
</office:document-meta>
</file>