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dsevent Geste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januari 2024</text:p>
            <text:p text:style-name="common-al"/>
            <text:p text:style-name="common-al">De burgemeester van Sint-Michielsgestel maakt bekend dat hij op 23 januari 2024 vergunning heeft verleend aan Stichting Kidsevent Gestel, voor het evenement “Kidsevent Gestel 2024” op Sportpark Zegenwerp aan de Esscheweg 5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4 april </text:span>
                <text:span text:style-name="nadrukvet">2024 van 1</text:span>
                <text:span text:style-name="nadrukvet">1</text:span>
                <text:span text:style-name="nadrukvet">.</text:span>
                <text:span text:style-name="nadrukvet">00 uur tot </text:span>
                <text:span text:style-name="nadrukvet">17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1408</meta:user-defined>
    <dc:language>nl</dc:language>
    <meta:user-defined meta:name="OVERHEIDop.locatietype/OVERHEIDop.gebiedsmarkering">Adres</meta:user-defined>
    <meta:user-defined meta:name="DC.title">Evenement Kidsevent Gestel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72</meta:user-defined>
    <meta:user-defined meta:name="OVERHEIDop.GmbID/DC.identifier">gmb-2024-41572</meta:user-defined>
    <meta:user-defined meta:name="OVERHEIDop.versieInformatie"/>
  </office:meta>
</office:document-meta>
</file>