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pionkopstraat 60, 2572 NN 's-Gravenhage, Oudemansstraat 157, 2522 SH 's-Gravenhage, Lorentzplein 46, 2522 EE 's-Gravenhage, Johan Gramstraat 2, 2522 WZ 's-Gravenhage, 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pionkopstraat 60, 2572 NN 's-Gravenhage, Oudemansstraat 157, 2522 SH 's-Gravenhage, Lorentzplein 46, 2522 EE 's-Gravenhage, Johan Gramstraat 2, 2522 WZ 's-Gravenhage, Lorentzplein 27, 2522 EC 's-Gravenhage, Van Musschenbroekstraat 141, 2522 AL 's-Gravenhage, Damasstraat 227, 2522 TP 's-Gravenhage, Allard Piersonlaan 231, 2522 ML 's-Gravenhage, Van Zeggelenlaan 79, 2524 AB 's-Gravenhage, Kaapstraat 106, 2572 HL 's-Gravenhage, Johan Gramstraat 33A, 2522 WT 's-Gravenhage, Damasstraat 146, 2522 TZ 's-Gravenhage, Van Zeggelenlaan 403, 2524 AM 's-Gravenhage, Annie Foorestraat 29, 2522 HN 's-Gravenhage, Damasstraat 46, 2522 TW 's-Gravenhage, Wolmaransstraat 327, 2572 EH 's-Gravenhage, Hugo Verrieststraat 77, 2524 CC 's-Gravenhage, Steijnlaan 155, 2571 RB 's-Gravenhage</text:p>
            <text:p text:style-name="common-al"/>
            <text:p text:style-name="common-al">
            <text:span text:style-name="nadrukcur">Ons kenmerk: VTH2023-00781</text:span>
          </text:p>
            <text:p text:style-name="common-al">
            
          </text:p>
            <text:p text:style-name="common-al">
            <text:span text:style-name="nadrukvet">
              <text:span text:style-name="nadrukcur">Locatie(s):</text:span>
            </text:span>
          </text:p>
            <text:p text:style-name="common-al">Spionkopstraat 60, 2572 NN 's-Gravenhage, Oudemansstraat 157, 2522 SH 's-Gravenhage, Lorentzplein 46, 2522 EE 's-Gravenhage, Johan Gramstraat 2, 2522 WZ 's-Gravenhage, Lorentzplein 27, 2522 EC 's-Gravenhage, Van Musschenbroekstraat 141, 2522 AL 's-Gravenhage, Damasstraat 227, 2522 TP 's-Gravenhage, Allard Piersonlaan 231, 2522 ML 's-Gravenhage, Van Zeggelenlaan 79, 2524 AB 's-Gravenhage, Kaapstraat 106, 2572 HL 's-Gravenhage, Johan Gramstraat 33A, 2522 WT 's-Gravenhage, Damasstraat 146, 2522 TZ 's-Gravenhage, Van Zeggelenlaan 403, 2524 AM 's-Gravenhage, Annie Foorestraat 29, 2522 HN 's-Gravenhage, Damasstraat 46, 2522 TW 's-Gravenhage, Wolmaransstraat 327, 2572 EH 's-Gravenhage, Hugo Verrieststraat 77, 2524 CC 's-Gravenhage, Steijnlaan 155, 2571 RB 's-Gravenhage</text:p>
            <text:p text:style-name="common-al">
            
          </text:p>
            <text:p text:style-name="common-al">
            <text:span text:style-name="nadrukvet">
              <text:span text:style-name="nadrukcur">Datum bekendmaking besluit:</text:span>
            </text:span>
          </text:p>
            <text:p text:style-name="common-al">23-0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7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Spionkopstraat 60, 2572 NN 's-Gravenhage, Oudemansstraat 157, 2522 SH 's-Gravenhage, Lorentzplein 46, 2522 EE 's-Gravenhage, Johan Gramstraat 2, 2522 WZ 's-Gravenhage, Lo</meta:user-defined>
    <meta:user-defined meta:name="OVERHEIDop.datumEindeReactietermijn">2024-03-07</meta:user-defined>
    <meta:user-defined meta:name="OVERHEIDop.terinzageleggingBG">https://www.digitale-inzage.nl/Den%20Haag/dossier/SqqqkCvQpkaEVdyv8-9KUg</meta:user-defined>
    <meta:user-defined meta:name="DCTERMS.W3CDTF/DCTERMS.available">2024-01-25</meta:user-defined>
    <meta:user-defined meta:name="DCTERMS.W3CDTF/OVERHEIDop.jaargang">2024</meta:user-defined>
    <meta:user-defined meta:name="OVERHEIDop.publicationIssue">41571</meta:user-defined>
    <meta:user-defined meta:name="OVERHEIDop.GmbID/DC.identifier">gmb-2024-41571</meta:user-defined>
    <meta:user-defined meta:name="OVERHEIDop.versieInformatie"/>
  </office:meta>
</office:document-meta>
</file>