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bestemming bedrijfswoning naar plattelandswoning aan Zuukerenkweg 7, 8161RC Epe (10852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bestemming bedrijfswoning naar plattelandswoning aan Zuukerenkweg 7, 8161RC Epe. </text:p>
            <text:p text:style-name="common-al">Datum aanvraag:  28-09-2024</text:p>
            <text:p text:style-name="common-al">Zaaknummer : 10852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57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59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bestemming bedrijfswoning naar plattelandswoning aan Zuukerenkweg 7, 8161RC Epe (1085284)</meta:user-defined>
    <meta:user-defined meta:name="DCTERMS.W3CDTF/DCTERMS.available">2024-10-02</meta:user-defined>
    <meta:user-defined meta:name="DCTERMS.W3CDTF/OVERHEIDop.jaargang">2024</meta:user-defined>
    <meta:user-defined meta:name="OVERHEIDop.publicationIssue">415708</meta:user-defined>
    <meta:user-defined meta:name="OVERHEIDop.GmbID/DC.identifier">gmb-2024-415708</meta:user-defined>
    <meta:user-defined meta:name="OVERHEIDop.versieInformatie"/>
  </office:meta>
</office:document-meta>
</file>