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vergunning intocht Sinterklaas 23-11-2024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4 heeft de gemeente een aanvraag ontvangen voor een evenementen vergunning intocht Sinterklaas 23-11-2024 op de locatie Dorpsplein Stolwijk. De aanvraag is geregistreerd onder zaaknummer 193114591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6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59111</meta:user-defined>
    <dc:language>nl</dc:language>
    <meta:user-defined meta:name="OVERHEIDop.locatietype/OVERHEIDop.gebiedsmarkering">Vlak</meta:user-defined>
    <meta:user-defined meta:name="DC.title">Kennisgeving ontvangst aanvraag voor evenementenvergunning intocht Sinterklaas 23-11-2024 op de locatie Dorpsplein Stolw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98</meta:user-defined>
    <meta:user-defined meta:name="OVERHEIDop.GmbID/DC.identifier">gmb-2024-415698</meta:user-defined>
    <meta:user-defined meta:name="OVERHEIDop.versieInformatie"/>
  </office:meta>
</office:document-meta>
</file>