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steken theatervuurwerk vanaf de Burcht op 2 oktober 2024 rond 23:45 / 00:00 uur, Van der Sterrepad 5 231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778</text:p>
            <text:p text:style-name="common-al">
            <text:span text:style-name="nadrukvet">Ingekomen:</text:span> 21-09-2024</text:p>
            <text:p text:style-name="common-al">
            <text:span text:style-name="nadrukvet">Datum besluit:</text:span> 26-09-2024</text:p>
            <text:p text:style-name="common-al">
            <text:span text:style-name="nadrukvet">Locatie:</text:span> Van der Sterrepad 5 2312EK Leiden</text:p>
            <text:p text:style-name="common-al">
            <text:span text:style-name="nadrukvet">Projectomschrijving:</text:span> Ontsteken theatervuurwerk vanaf de Burcht op 2 oktober 2024 rond 23:45 / 00:00 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7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6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39778</meta:user-defined>
    <meta:user-defined meta:name="DCTERMS.abstract">Ontsteken theatervuurwerk vanaf de Burcht op 2 oktober 2024 rond 23:45 / 00:00 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ntsteken theatervuurwerk vanaf de Burcht op 2 oktober 2024 rond 23:45 / 00:00 uur, Van der Sterrepad 5 2312EK Leiden</meta:user-defined>
    <meta:user-defined meta:name="DCTERMS.W3CDTF/DCTERMS.available">2024-10-10</meta:user-defined>
    <meta:user-defined meta:name="DCTERMS.W3CDTF/OVERHEIDop.jaargang">2024</meta:user-defined>
    <meta:user-defined meta:name="OVERHEIDop.externeBijlage">LEIDEN_202409_GFO_ZAKEN_814935_Samenvatting|exb-2024-37596</meta:user-defined>
    <meta:user-defined meta:name="OVERHEIDop.publicationIssue">415697</meta:user-defined>
    <meta:user-defined meta:name="OVERHEIDop.GmbID/DC.identifier">gmb-2024-415697</meta:user-defined>
    <meta:user-defined meta:name="OVERHEIDop.versieInformatie"/>
  </office:meta>
</office:document-meta>
</file>