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acacia's aan Dellenweg 4, 8161AK Epe (108488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acacia's aan Dellenweg 4, 8161AK Epe. </text:p>
            <text:p text:style-name="common-al">Datum aanvraag:  28-09-2024</text:p>
            <text:p text:style-name="common-al">Zaaknummer : 108488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569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9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9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8591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2 acacia's aan Dellenweg 4, 8161AK Epe (1084888)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696</meta:user-defined>
    <meta:user-defined meta:name="OVERHEIDop.GmbID/DC.identifier">gmb-2024-415696</meta:user-defined>
    <meta:user-defined meta:name="OVERHEIDop.versieInformatie"/>
  </office:meta>
</office:document-meta>
</file>