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nnenstraat 1 2023WT Haarlem, 0392-2023-0136509, het realiseren van een dakopbouw, verzonden 23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56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50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Dennenstraat 1 2023WT Haarlem, 0392-2023-0136509, het realiseren van een dakopbouw, verzonden 23-01-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69</meta:user-defined>
    <meta:user-defined meta:name="OVERHEIDop.GmbID/DC.identifier">gmb-2024-41569</meta:user-defined>
    <meta:user-defined meta:name="OVERHEIDop.versieInformatie"/>
  </office:meta>
</office:document-meta>
</file>