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melding Besluit activiteiten leefomgeving, Eindhovense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 Besteco Duurzame Energiesystemen B.V. </text:p>
            <text:p text:style-name="common-al">Locatie:  't Bogtje 9 Hooge Mierde</text:p>
            <text:p text:style-name="common-al">Activiteit:  Bodemenergiesysteem, de aanleg van een gesloten bodemenergiesysteem</text:p>
            <text:p text:style-name="common-al">Voor:   de woning aan de Eindhovensebaan 6 in Veldhoven</text:p>
            <text:p text:style-name="common-al">Datum melding: 28 augustus 2024</text:p>
            <text:p text:style-name="common-al">DSO verzoeknummer: 202408280076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3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568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8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8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320</meta:user-defined>
    <dc:language>nl</dc:language>
    <meta:user-defined meta:name="OVERHEIDop.locatietype/OVERHEIDop.gebiedsmarkering">Adres</meta:user-defined>
    <meta:user-defined meta:name="DC.title">Gemeente Veldhoven melding Besluit activiteiten leefomgeving, Eindhovensebaan 6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85</meta:user-defined>
    <meta:user-defined meta:name="OVERHEIDop.GmbID/DC.identifier">gmb-2024-415685</meta:user-defined>
    <meta:user-defined meta:name="OVERHEIDop.versieInformatie"/>
  </office:meta>
</office:document-meta>
</file>