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ingetrokken, Van Vladerackenlaan 3, 1852CE Heiloo, het plaatsen van een dakopbouw, verzenddatum 30 september 2024 (Z2024-000036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15684</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684</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684</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620</meta:user-defined>
    <meta:user-defined meta:name="DCTERMS.abstract">Van Vladerackenlaan 3, 1852CE Heiloo, het plaatsen van een dakopbouw, verzenddatum 30 september 2024 (Z2024-00003620)</meta:user-defined>
    <dc:language>nl</dc:language>
    <meta:user-defined meta:name="OVERHEIDop.locatietype/OVERHEIDop.gebiedsmarkering">Vlak</meta:user-defined>
    <meta:user-defined meta:name="DC.title">Gemeente Heiloo, aanvraag omgevingsvergunning (regulier) ingetrokken, Van Vladerackenlaan 3, 1852CE Heiloo, het plaatsen van een dakopbouw, verzenddatum 30 september 2024 (Z2024-00003620)</meta:user-defined>
    <meta:user-defined meta:name="DCTERMS.W3CDTF/DCTERMS.available">2024-10-02</meta:user-defined>
    <meta:user-defined meta:name="DCTERMS.W3CDTF/OVERHEIDop.jaargang">2024</meta:user-defined>
    <meta:user-defined meta:name="OVERHEIDop.publicationIssue">415684</meta:user-defined>
    <meta:user-defined meta:name="OVERHEIDop.GmbID/DC.identifier">gmb-2024-415684</meta:user-defined>
    <meta:user-defined meta:name="OVERHEIDop.versieInformatie"/>
  </office:meta>
</office:document-meta>
</file>