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eiken, 1 lariks en 1 grove den aan Officiersweg 86, 8162NR Epe (108438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3 eiken, 1 lariks en 1 grove den aan Officiersweg 86, 8162NR Epe. </text:p>
            <text:p text:style-name="common-al">Datum aanvraag:  27-09-2024</text:p>
            <text:p text:style-name="common-al">Zaaknummer : 1084388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15680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68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68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8587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3 eiken, 1 lariks en 1 grove den aan Officiersweg 86, 8162NR Epe (1084388)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680</meta:user-defined>
    <meta:user-defined meta:name="OVERHEIDop.GmbID/DC.identifier">gmb-2024-415680</meta:user-defined>
    <meta:user-defined meta:name="OVERHEIDop.versieInformatie"/>
  </office:meta>
</office:document-meta>
</file>