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ijkstraat 8, 5325 XM, Well </text:p>
            <text:p text:style-name="common-al">De verleende vergunning is verzonden op 17 september 2024 en heeft betrekking op het realiser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7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Dijkstraat 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74</meta:user-defined>
    <meta:user-defined meta:name="OVERHEIDop.GmbID/DC.identifier">gmb-2024-415674</meta:user-defined>
    <meta:user-defined meta:name="OVERHEIDop.versieInformatie"/>
  </office:meta>
</office:document-meta>
</file>