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plaatsen van een tijdelijke loopbrug op het terrein van de veerhaven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plaatsen van een tijdelijke loopbrug op het terrein van de veerhaven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sept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56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plaatsen van een tijdelijke loopbrug op het terrein van de veerhaven te Vlieland</meta:user-defined>
    <dc:language>nl</dc:language>
    <meta:user-defined meta:name="OVERHEIDop.locatietype/OVERHEIDop.gebiedsmarkering">Adres</meta:user-defined>
    <meta:user-defined meta:name="DC.title">Aanvraag ‘bouwen’ voor het plaatsen van een tijdelijke loopbrug op het terrein van de veerhaven te Vlielan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71</meta:user-defined>
    <meta:user-defined meta:name="OVERHEIDop.GmbID/DC.identifier">gmb-2024-415671</meta:user-defined>
    <meta:user-defined meta:name="OVERHEIDop.versieInformatie"/>
  </office:meta>
</office:document-meta>
</file>