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6 appartementen op het perceel Amersfoortsestraat 15, 3821 CA Amersfoort, Amersfoorts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6 appartementen op het perceel Amersfoortsestraat 15, 3821 CA Amersfoort, </text:span>De aanvrager heeft de aanvraag voor een omgevingsvergunning voor het bouwen van 6 appartementen op het perceel Amersfoortsestraat 15, 3821 CA Amersfoort,, met kenmerk CLZ-0001601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66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0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bouwen van 6 appartementen op het perceel Amersfoortsestraat 15, 3821 CA Amersfoort, Amersfoortsestraat 15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65</meta:user-defined>
    <meta:user-defined meta:name="OVERHEIDop.GmbID/DC.identifier">gmb-2024-415665</meta:user-defined>
    <meta:user-defined meta:name="OVERHEIDop.versieInformatie"/>
  </office:meta>
</office:document-meta>
</file>