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redaseweg 106 het verbouwen, verduurzamen en uitbreiden De Gekroonde Bel aan Bredaseweg 106, 4902 NS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redaseweg 106, 4902 NS Oosterhout,</text:span> Bredaseweg 106 het verbouwen, verduurzamen en uitbreiden De Gekroonde Bel (1055180 ontvangen 26-09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518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1565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5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5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180</meta:user-defined>
    <dc:language>nl</dc:language>
    <meta:user-defined meta:name="OVERHEIDop.locatietype/OVERHEIDop.gebiedsmarkering">Punt</meta:user-defined>
    <meta:user-defined meta:name="DC.title">Aanvraag vergunning voor Bredaseweg 106 het verbouwen, verduurzamen en uitbreiden De Gekroonde Bel aan Bredaseweg 106, 4902 NS Oosterhou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15659</meta:user-defined>
    <meta:user-defined meta:name="OVERHEIDop.GmbID/DC.identifier">gmb-2024-415659</meta:user-defined>
    <meta:user-defined meta:name="OVERHEIDop.versieInformatie"/>
  </office:meta>
</office:document-meta>
</file>