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Velddriel, Wordenseweg 7a1 t/m 7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Wordenseweg 7a1 t/m 7a12, 5334 JA, Velddriel</text:p>
            <text:p text:style-name="common-al">De herziende beschikking is verzonden op 18 september 2024 en heeft betrekking op het gebruiken van de champignonkwekerij voor opsl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na uniforme openbare voorbereidingsprocedure): Velddriel, Wordenseweg 7a1 t/m 7a1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58</meta:user-defined>
    <meta:user-defined meta:name="OVERHEIDop.GmbID/DC.identifier">gmb-2024-415658</meta:user-defined>
    <meta:user-defined meta:name="OVERHEIDop.versieInformatie"/>
  </office:meta>
</office:document-meta>
</file>