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co unit aan Sandinoweg 16 2622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16 2622DX Delft | het plaatsen van een aico unit | 29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65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5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9</meta:user-defined>
    <meta:user-defined meta:name="DCTERMS.abstract">Airco-unit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co unit aan Sandinoweg 16 2622DX Delf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55</meta:user-defined>
    <meta:user-defined meta:name="OVERHEIDop.GmbID/DC.identifier">gmb-2024-415655</meta:user-defined>
    <meta:user-defined meta:name="OVERHEIDop.versieInformatie"/>
  </office:meta>
</office:document-meta>
</file>