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Hoenzadriel, perceel ten westen van Rooijensestraat 42 (MDL01 P 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Perceel ten westen van Rooijensestraat 42 (MDL01 P 690), 5333 PB, Hoenzadriel</text:p>
            <text:p text:style-name="common-al">De melding is ontvangen op 19 september 2024 en heeft betrekking op toepassen van grond of baggerspecie op of in de landbodem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565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5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5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Melding milieubelastende activiteit ingevolge het Bal: Hoenzadriel, perceel ten westen van Rooijensestraat 42 (MDL01 P 690)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5652</meta:user-defined>
    <meta:user-defined meta:name="OVERHEIDop.GmbID/DC.identifier">gmb-2024-415652</meta:user-defined>
    <meta:user-defined meta:name="OVERHEIDop.versieInformatie"/>
  </office:meta>
</office:document-meta>
</file>