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parkeerhuis aan Grunobuur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unobuurt Kadastrale gemeente Groningen, Sectie C perceelnr. 12925 parkeerhuis is onderdeel van blok 1 Couchette verdeeld is in blok 1A, 1B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parkeerhuis voor grunobuurt (parkeervoorziening voor woonblok 1, 2 en 3) (verzenddatum 18-01-2024, dossiernummer 2023773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56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359</meta:user-defined>
    <dc:language>nl</dc:language>
    <meta:user-defined meta:name="OVERHEIDop.locatietype/OVERHEIDop.gebiedsmarkering">Perceel</meta:user-defined>
    <meta:user-defined meta:name="DC.title">Toestemming voor het bouwen van een parkeerhuis aan Grunobuurt te Groning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65</meta:user-defined>
    <meta:user-defined meta:name="OVERHEIDop.GmbID/DC.identifier">gmb-2024-41565</meta:user-defined>
    <meta:user-defined meta:name="OVERHEIDop.versieInformatie"/>
  </office:meta>
</office:document-meta>
</file>