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redaseweg 108C het verbouwen, verduurzamen en uitbreiden productiehal 1 aan Bredaseweg 108C, 4902 N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redaseweg 108C, 4902 NS Oosterhout,</text:span> Bredaseweg 108C het verbouwen, verduurzamen en uitbreiden productiehal 1 (1055179 ontvangen 26-09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5179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1564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4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5179</meta:user-defined>
    <dc:language>nl</dc:language>
    <meta:user-defined meta:name="OVERHEIDop.locatietype/OVERHEIDop.gebiedsmarkering">Punt</meta:user-defined>
    <meta:user-defined meta:name="DC.title">Aanvraag vergunning voor Bredaseweg 108C het verbouwen, verduurzamen en uitbreiden productiehal 1 aan Bredaseweg 108C, 4902 NS Oosterhout</meta:user-defined>
    <meta:user-defined meta:name="DCTERMS.W3CDTF/DCTERMS.available">2024-10-10</meta:user-defined>
    <meta:user-defined meta:name="DCTERMS.W3CDTF/OVERHEIDop.jaargang">2024</meta:user-defined>
    <meta:user-defined meta:name="OVERHEIDop.publicationIssue">415649</meta:user-defined>
    <meta:user-defined meta:name="OVERHEIDop.GmbID/DC.identifier">gmb-2024-415649</meta:user-defined>
    <meta:user-defined meta:name="OVERHEIDop.versieInformatie"/>
  </office:meta>
</office:document-meta>
</file>