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Nieuwe Grach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Gracht Delft | het bouwen van een woonhuis | 29-09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564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4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4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498</meta:user-defined>
    <meta:user-defined meta:name="DCTERMS.abstract">HZ02 woonhuis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onhuis aan Nieuwe Gracht Delf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648</meta:user-defined>
    <meta:user-defined meta:name="OVERHEIDop.GmbID/DC.identifier">gmb-2024-415648</meta:user-defined>
    <meta:user-defined meta:name="OVERHEIDop.versieInformatie"/>
  </office:meta>
</office:document-meta>
</file>