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ronenburg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10, 5321 JM, Hedel</text:p>
            <text:p text:style-name="common-al">De aanvraag is ontvangen op en 23 september 2024 heeft betrekking op het afwijken van regels in het omgevingsplan voor het verplaatsen van de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ronenburgpark 1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47</meta:user-defined>
    <meta:user-defined meta:name="OVERHEIDop.GmbID/DC.identifier">gmb-2024-415647</meta:user-defined>
    <meta:user-defined meta:name="OVERHEIDop.versieInformatie"/>
  </office:meta>
</office:document-meta>
</file>