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95 bomen, Gasthuisdijk 46 8041AG Zwolle, Kadastraal perceel Zwolle E 5786 en E 5458 [Zaaknummer 0193ESUITE257374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09-2024</text:p>
            <text:p text:style-name="common-al">
            <text:span text:style-name="nadrukvet">Locatie:</text:span> Gasthuisdijk 46 8041AG Zwolle, Kadastraal perceel Zwolle E 5786 en 5458</text:p>
            <text:p text:style-name="common-al">
            <text:span text:style-name="nadrukvet">Zaakomschrijving:</text:span> het kappen van 95 bomen</text:p>
            <text:p text:style-name="common-al">
            <text:span text:style-name="nadrukvet">Zaaknummer:</text:span> 0193ESUITE2573742023</text:p>
            <text:p text:style-name="common-al">
            <text:span text:style-name="nadrukvet">Activiteit(en): </text:span>
          </text:p>
            <text:p text:style-name="common-al">
            <text:span text:style-name="nadrukvet">- </text:span>het vellen of te doen vellen van een houtopstand (kappen).</text:p>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573742023</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57374202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15640</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640</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640</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2573742023</meta:user-defined>
    <meta:user-defined meta:name="DCTERMS.abstract">het kappen van 95 bom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kappen 95 bomen, Gasthuisdijk 46 8041AG Zwolle, Kadastraal perceel Zwolle E 5786 en E 5458 [Zaaknummer 0193ESUITE2573742023]</meta:user-defined>
    <meta:user-defined meta:name="DCTERMS.W3CDTF/DCTERMS.available">2024-10-02</meta:user-defined>
    <meta:user-defined meta:name="DCTERMS.W3CDTF/OVERHEIDop.jaargang">2024</meta:user-defined>
    <meta:user-defined meta:name="OVERHEIDop.publicationIssue">415640</meta:user-defined>
    <meta:user-defined meta:name="OVERHEIDop.GmbID/DC.identifier">gmb-2024-415640</meta:user-defined>
    <meta:user-defined meta:name="OVERHEIDop.versieInformatie"/>
  </office:meta>
</office:document-meta>
</file>