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261, 1851NB Heiloo, het vergroten van de woning (uitbreiding kap achterzijde), verzenddatum 30 september 2024 (Z2024-00004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563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51</meta:user-defined>
    <meta:user-defined meta:name="DCTERMS.abstract">Kennemerstraatweg 261, 1851NB Heiloo, het vergroten van de woning (uitbreiding kap achterzijde), verzenddatum 30 september 2024 (Z2024-0000475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ennemerstraatweg 261, 1851NB Heiloo, het vergroten van de woning (uitbreiding kap achterzijde), verzenddatum 30 september 2024 (Z2024-00004751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37</meta:user-defined>
    <meta:user-defined meta:name="OVERHEIDop.GmbID/DC.identifier">gmb-2024-415637</meta:user-defined>
    <meta:user-defined meta:name="OVERHEIDop.versieInformatie"/>
  </office:meta>
</office:document-meta>
</file>