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regels in omgevingsplan t.b.v. kleinschalige wellness, Assendorperstraat 33 Zwolle [Zaaknummer 0193ESUITE13942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5 september 2024</text:span>
          </text:p>
            <text:p text:style-name="common-al">
            <text:span text:style-name="nadrukvet">Locatie:</text:span> Assendorperstraat 33 8012DE Zwolle</text:p>
            <text:p text:style-name="common-al">
            <text:span text:style-name="nadrukvet">Zaakomschrijving:</text:span> het afwijken van regels in het omgevingsplan t.b.v. een kleinschalige wellness</text:p>
            <text:p text:style-name="common-al">
            <text:span text:style-name="nadrukvet">Zaaknummer:</text:span> 0193ESUITE13942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>Afwijken van regels in het omgevingsplan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42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6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94222024</meta:user-defined>
    <meta:user-defined meta:name="DCTERMS.abstract">het afwijken van regels in het omgevingsplan t.b.v. een kleinschalige wellnes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regels in omgevingsplan t.b.v. kleinschalige wellness, Assendorperstraat 33 Zwolle [Zaaknummer 0193ESUITE1394222024]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636</meta:user-defined>
    <meta:user-defined meta:name="OVERHEIDop.GmbID/DC.identifier">gmb-2024-415636</meta:user-defined>
    <meta:user-defined meta:name="OVERHEIDop.versieInformatie"/>
  </office:meta>
</office:document-meta>
</file>