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fwijken regels omgevingsplan t.b.v. kleinschalige wellness, Thorbeckegracht 38 Zwolle [Zaaknummer 0193ESUITE17744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 september 2024</text:span>
          </text:p>
            <text:p text:style-name="common-al">
            <text:span text:style-name="nadrukvet">Locatie:</text:span> Thorbeckegracht 38 8011VN Zwolle</text:p>
            <text:p text:style-name="common-al">
            <text:span text:style-name="nadrukvet">Zaakomschrijving:</text:span> het afwijken van regels in het omgevingsplan t.b.v. een kleinschalige wellness</text:p>
            <text:p text:style-name="common-al">
            <text:span text:style-name="nadrukvet">Zaaknummer:</text:span> 0193ESUITE1774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74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56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774452024</meta:user-defined>
    <meta:user-defined meta:name="DCTERMS.abstract">het afwijken van regels in het omgevingsplan t.b.v. een kleinschalige wellne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fwijken regels omgevingsplan t.b.v. kleinschalige wellness, Thorbeckegracht 38 Zwolle [Zaaknummer 0193ESUITE1774452024]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34</meta:user-defined>
    <meta:user-defined meta:name="OVERHEIDop.GmbID/DC.identifier">gmb-2024-415634</meta:user-defined>
    <meta:user-defined meta:name="OVERHEIDop.versieInformatie"/>
  </office:meta>
</office:document-meta>
</file>