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leidsregel vergunningverlening evenementen Lelystad</text:p>
      <text:section text:name="regeling_id1-3-2" text:style-name="regeling">
        <text:section text:name="aanhef_id1-3-2-1" text:style-name="aanhef">
          <text:section text:name="preambule_id1-3-2-1-1" text:style-name="preambule">
            <text:p text:style-name="al"/>
            <text:p text:style-name="al">De burgemeester van de gemeente Lelystad maakt hierbij bekend dat zij op 10 september 2024 de beleidsregel vergunningverlening evenementen Lelystad heeft vastgesteld.</text:p>
            <text:p text:style-name="al">In de beleidsregel vergunningverlening evenementen Lelystad is het proces beschreven op welke wijze in Lelystad wordt omgegaan met de toetsing van vergunningaanvragen van evenementen. Doel daarvan is dat evenementen veilig en ordelijk verlopen.</text:p>
            <text:p text:style-name="al">Beleidsregel betreft een actualisering ten opzichte van het vorige beleid. In de nieuwe beleidsregel zijn er vooral tekstuele wijzigingen doorgevoerd en is het vergunningenproces beschreven zoals het nu in de praktijk wordt toegepast. Verder is nieuwe Europese en landelijke regelgeving en lokaal beleid toegevoegd. Denk hierbij aan de regelgeving over plastic bekers en stikstof en het parapluplan algemene regels evenemententerreinen Lelystad uit 2022.</text:p>
            <text:p text:style-name="al"/>
            <text:p text:style-name="al">De beleidsregel vergunningverlening evenementen treedt in werking op de dag na die deze bekend is gemaakt. De beleidsregel is hier te raadplegen of ga naar de bekendmaking op www.overheid.nl.</text:p>
            <text:p text:style-name="al"/>
            <text:p text:style-name="al">Zie ook de bijlage in de publicatie: Beleidsregel Vergunningverlening evenementen vastgesteld 10092024.pd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562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2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2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leidsregel vergunningverlening evenementen Lelystad</meta:user-defined>
    <meta:user-defined meta:name="DCTERMS.W3CDTF/DCTERMS.available">2024-10-02</meta:user-defined>
    <meta:user-defined meta:name="OVERHEIDop.externeBijlage">BeleidsrVergunningverlening evenementen|exb-2024-37591</meta:user-defined>
    <meta:user-defined meta:name="DCTERMS.W3CDTF/OVERHEIDop.jaargang">2024</meta:user-defined>
    <meta:user-defined meta:name="OVERHEIDop.publicationIssue">415629</meta:user-defined>
    <meta:user-defined meta:name="OVERHEIDop.GmbID/DC.identifier">gmb-2024-415629</meta:user-defined>
    <meta:user-defined meta:name="OVERHEIDop.versieInformatie"/>
  </office:meta>
</office:document-meta>
</file>