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leine woning aan Julianalaan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2628xx Delft | het realiseren van een kleine woning | 27-09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561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95</meta:user-defined>
    <meta:user-defined meta:name="DCTERMS.abstract">Tiny Julia (0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kleine woning aan Julianalaan 2628xx Delf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19</meta:user-defined>
    <meta:user-defined meta:name="OVERHEIDop.GmbID/DC.identifier">gmb-2024-415619</meta:user-defined>
    <meta:user-defined meta:name="OVERHEIDop.versieInformatie"/>
  </office:meta>
</office:document-meta>
</file>