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Rio Bar Dancing’, Hoofdweg 718, 2132 BV te Hoofddorp, verzenddatum 26-09-2024, zaaknummer 104667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61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Rio Bar Dancing’, Hoofdweg 718, 2132 BV te Hoofddorp, verzenddatum 26-09-2024, zaaknummer 104667900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618</meta:user-defined>
    <meta:user-defined meta:name="OVERHEIDop.GmbID/DC.identifier">gmb-2024-415618</meta:user-defined>
    <meta:user-defined meta:name="OVERHEIDop.versieInformatie"/>
  </office:meta>
</office:document-meta>
</file>