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Zeemanlaan te Badhoevedorp (tegenover Albert Heijn), periode 1 november 2024 tot en met 31 december 2024, verkoop van oliebollen op alle dagen van de week, datum 25-09-2024, zaaknummer 039411354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61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1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1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ncidentele standplaatsvergunning, Zeemanlaan te Badhoevedorp (tegenover Albert Heijn), periode 1 november 2024 tot en met 31 december 2024, verkoop van oliebollen op alle dagen van de week, datum 25-09-2024, zaaknummer 039411354770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617</meta:user-defined>
    <meta:user-defined meta:name="OVERHEIDop.GmbID/DC.identifier">gmb-2024-415617</meta:user-defined>
    <meta:user-defined meta:name="OVERHEIDop.versieInformatie"/>
  </office:meta>
</office:document-meta>
</file>